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29 op 30 december 2023 i.v.m. een duurrecord biljarten aan Doornboomstraat 7 5091C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1-2023 een Vergunning APV / Bijzondere wetten verleend. De gemeente geeft hiermee toestemming voor het verruimen van het sluitingsuur van 29 op 30 december 2023 i.v.m. een duurrecord biljarten aan Doornboomstraat 7 5091CA Oost West en Middelbeers. Het kenmerk van de gemeente voor deze zaak is 0823477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03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3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3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7798</meta:user-defined>
    <meta:user-defined meta:name="DCTERMS.abstract">verruimen sluitingsuur van 29 op 30 december 2023 i.v.m. een duurrecord biljar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verruimen van het sluitingsuur van 29 op 30 december 2023 i.v.m. een duurrecord biljarten aan Doornboomstraat 7 5091CA Oost West en Middelbeers</meta:user-defined>
    <meta:user-defined meta:name="DCTERMS.W3CDTF/DCTERMS.available">2023-11-13</meta:user-defined>
    <meta:user-defined meta:name="DCTERMS.W3CDTF/OVERHEIDop.jaargang">2023</meta:user-defined>
    <meta:user-defined meta:name="OVERHEIDop.publicationIssue">483038</meta:user-defined>
    <meta:user-defined meta:name="OVERHEIDop.GmbID/DC.identifier">gmb-2023-483038</meta:user-defined>
    <meta:user-defined meta:name="OVERHEIDop.versieInformatie"/>
  </office:meta>
</office:document-meta>
</file>