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, een mantelzorgwoning en bijgebouwen aan de Lievingerveld 513 te BEILEN (07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bouwen van een woonhuis, een mantelzorgwoning en bijgebouwen aan de Lievingerveld 513 te BEILEN.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303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3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3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vraag vergunning voor het bouwen van een woonhuis, een mantelzorgwoning en bijgebouwen aan de Lievingerveld 513 te BEILEN (07-11-2023)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037</meta:user-defined>
    <meta:user-defined meta:name="OVERHEIDop.GmbID/DC.identifier">gmb-2023-483037</meta:user-defined>
    <meta:user-defined meta:name="OVERHEIDop.versieInformatie"/>
  </office:meta>
</office:document-meta>
</file>