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drie spandoeken om bekendheid te geven aan de Tweede Kamerverkiezingen van 8 tot en met 22 nov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4184, het ophangen van drie spandoeken om bekendheid te geven aan de Tweede Kamerverkiezingen van 8 t/m 22 november 2023 (ontvangen 3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30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4184</meta:user-defined>
    <dc:language>nl</dc:language>
    <meta:user-defined meta:name="OVERHEIDop.locatietype/OVERHEIDop.gebiedsmarkering">Gemeente</meta:user-defined>
    <meta:user-defined meta:name="DC.title">Aanvraag vergunning voor het ophangen van drie spandoeken om bekendheid te geven aan de Tweede Kamerverkiezingen van 8 tot en met 22 november 2023 te Ouder-Am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35</meta:user-defined>
    <meta:user-defined meta:name="OVERHEIDop.GmbID/DC.identifier">gmb-2023-483035</meta:user-defined>
    <meta:user-defined meta:name="OVERHEIDop.versieInformatie"/>
  </office:meta>
</office:document-meta>
</file>