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vis vanaf 1 december 2023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5270, Dorpsplein, aanvraag standplaats vergunning voor de verkoop van vis vanaf 1 december 2023 (ontvangen 8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30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vis vanaf 1 december 2023 aan Dorpsplein te Duivend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031</meta:user-defined>
    <meta:user-defined meta:name="OVERHEIDop.GmbID/DC.identifier">gmb-2023-483031</meta:user-defined>
    <meta:user-defined meta:name="OVERHEIDop.versieInformatie"/>
  </office:meta>
</office:document-meta>
</file>