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I 826, realiseren tijdelijk Security Filter (TSF) omzetten naar permanent, 07-11-2023, zaaknummer 039410165887, olonummer 81692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3024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02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02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Schiphol, kavel HLM03 AI 826, realiseren tijdelijk Security Filter (TSF) omzetten naar permanent, 07-11-2023, zaaknummer 039410165887, olonummer 8169255.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024</meta:user-defined>
    <meta:user-defined meta:name="OVERHEIDop.GmbID/DC.identifier">gmb-2023-483024</meta:user-defined>
    <meta:user-defined meta:name="OVERHEIDop.versieInformatie"/>
  </office:meta>
</office:document-meta>
</file>