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filmopnamen op 8 december 2023 aan Van der Madeweg 4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4230, Van der Madeweg 41, het maken van filmopnamen op 8 december 2023 (ontvangen 2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30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4230</meta:user-defined>
    <dc:language>nl</dc:language>
    <meta:user-defined meta:name="OVERHEIDop.locatietype/OVERHEIDop.gebiedsmarkering">Adres</meta:user-defined>
    <meta:user-defined meta:name="DC.title">Aanvraag vergunning voor het maken van filmopnamen op 8 december 2023 aan Van der Madeweg 41 te Amsterdam-Duiven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23</meta:user-defined>
    <meta:user-defined meta:name="OVERHEIDop.GmbID/DC.identifier">gmb-2023-483023</meta:user-defined>
    <meta:user-defined meta:name="OVERHEIDop.versieInformatie"/>
  </office:meta>
</office:document-meta>
</file>