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 in gebruik nemen pand, Dokter van Deenweg 2-10, 8025BG Zwolle [zaaknummer 0193ESUITE30013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001362022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Dokter van Deenweg 2-10, 8025BG Zwolle</text:p>
            <text:p text:style-name="common-al">
            <text:span text:style-name="nadrukvet">Projectomschrijving:</text:span> het brandveilig in gebruik nemen van het 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02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3001362022</meta:user-defined>
    <meta:user-defined meta:name="DCTERMS.abstract">[wordt ingetrokken] het brandveilig in gebruik ne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brandveilig in gebruik nemen pand, Dokter van Deenweg 2-10, 8025BG Zwolle [zaaknummer 0193ESUITE3001362022]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22</meta:user-defined>
    <meta:user-defined meta:name="OVERHEIDop.GmbID/DC.identifier">gmb-2023-483022</meta:user-defined>
    <meta:user-defined meta:name="OVERHEIDop.versieInformatie"/>
  </office:meta>
</office:document-meta>
</file>