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venheuvelenloop 18 en 19 november 2023 - Groesbeek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Evenementenvergunning (Groesbeekse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5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9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november 2023 tot en met 2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02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venheuvelenloop 18 en 19 november 2023 - Groesbeekseweg te Nijme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21</meta:user-defined>
    <meta:user-defined meta:name="OVERHEIDop.GmbID/DC.identifier">gmb-2023-483021</meta:user-defined>
    <meta:user-defined meta:name="OVERHEIDop.versieInformatie"/>
  </office:meta>
</office:document-meta>
</file>