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yceumlaan 4 2012WB Haarlem, 0392-2023-0118063, het kappen van een boom en het snoeien van een boom op het zijerf i.v.m. slechte conditie, rotting en overlast, ontvangen op 05-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01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1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1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8063</meta:user-defined>
    <meta:user-defined meta:name="DCTERMS.abstract">het kappen van een boom en het snoeien van een boom op het zijerf i.v.m. slechte conditie, rotting en overlast</meta:user-defined>
    <dc:language>nl</dc:language>
    <meta:user-defined meta:name="OVERHEIDop.locatietype/OVERHEIDop.gebiedsmarkering">Punt</meta:user-defined>
    <meta:user-defined meta:name="DC.title">Gemeente Haarlem, ingekomen aanvraag omgevingsvergunning, Lyceumlaan 4 2012WB Haarlem, 0392-2023-0118063, het kappen van een boom en het snoeien van een boom op het zijerf i.v.m. slechte conditie, rotting en overlast, ontvangen op 05-11-2023</meta:user-defined>
    <meta:user-defined meta:name="DCTERMS.W3CDTF/DCTERMS.available">2023-11-13</meta:user-defined>
    <meta:user-defined meta:name="DCTERMS.W3CDTF/OVERHEIDop.jaargang">2023</meta:user-defined>
    <meta:user-defined meta:name="OVERHEIDop.publicationIssue">483018</meta:user-defined>
    <meta:user-defined meta:name="OVERHEIDop.GmbID/DC.identifier">gmb-2023-483018</meta:user-defined>
    <meta:user-defined meta:name="OVERHEIDop.versieInformatie"/>
  </office:meta>
</office:document-meta>
</file>