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Hoogeveen Fight Night 02 op 7 december 2024 in Sporthal Het Activum aan de Sportveldenweg 2 te Hoogeveen. (07-1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301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1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1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Ingekomen aanvraag: Hoogeveen Fight Night 02 op 7 december 2024 in Sporthal Het Activum aan de Sportveldenweg 2 te Hoogeveen. (07-11-2023)</meta:user-defined>
    <meta:user-defined meta:name="DCTERMS.W3CDTF/DCTERMS.available">2023-11-15</meta:user-defined>
    <meta:user-defined meta:name="DCTERMS.W3CDTF/OVERHEIDop.jaargang">2023</meta:user-defined>
    <meta:user-defined meta:name="OVERHEIDop.publicationIssue">483014</meta:user-defined>
    <meta:user-defined meta:name="OVERHEIDop.GmbID/DC.identifier">gmb-2023-483014</meta:user-defined>
    <meta:user-defined meta:name="OVERHEIDop.versieInformatie"/>
  </office:meta>
</office:document-meta>
</file>