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51, 3151AE, plaatsen van 2 verplaatsbare zeecontainers met afneembare overkapping tussen beide containers. De containers dienen voornamelijk als opslag voor sportmateriaal (aanvraagdatum 06-11-2023, dossiernummer OMV.23.11.000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01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1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straat 51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13</meta:user-defined>
    <meta:user-defined meta:name="OVERHEIDop.GmbID/DC.identifier">gmb-2023-483013</meta:user-defined>
    <meta:user-defined meta:name="OVERHEIDop.versieInformatie"/>
  </office:meta>
</office:document-meta>
</file>