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cht van ter Leede 11, 4245 KB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3 heeft de gemeente een aanvraag omgevingsvergunning (regulier) ontvangen voor het perceel Recht van ter Leede 11, 4245 KB Leerbroek. De aanvraag is geregistreerd onder zaaknummer OVR-2023-003647. De aanvraag betreft het herbouwen van de won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301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1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1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R-2023-003647</meta:user-defined>
    <meta:user-defined meta:name="DCTERMS.abstract">Projectomschrijving: herbouw van de woning aan het Recht van ter Leede 11 te Leerbroek, Toelichting: -</meta:user-defined>
    <dc:language>nl</dc:language>
    <meta:user-defined meta:name="OVERHEIDop.locatietype/OVERHEIDop.gebiedsmarkering">Punt</meta:user-defined>
    <meta:user-defined meta:name="DC.title">Ingekomen aanvraag omgevingsvergunning Recht van ter Leede 11, 4245 KB Leerbroek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012</meta:user-defined>
    <meta:user-defined meta:name="OVERHEIDop.GmbID/DC.identifier">gmb-2023-483012</meta:user-defined>
    <meta:user-defined meta:name="OVERHEIDop.versieInformatie"/>
  </office:meta>
</office:document-meta>
</file>