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sdijk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lesdijk 9, 3079PD, realiseren van een kozijn (ca. 1,250 m x 0,610 m) in de voorgevel op de eerste verdieping ter plaatse van de badkamer (datum besluit 09-11-2023, op dezelfde dag verzonden, dossiernummer OMV.23.11.0007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00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0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0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esdijk 9</meta:user-defined>
    <meta:user-defined meta:name="DCTERMS.W3CDTF/DCTERMS.available">2023-11-13</meta:user-defined>
    <meta:user-defined meta:name="DCTERMS.W3CDTF/OVERHEIDop.jaargang">2023</meta:user-defined>
    <meta:user-defined meta:name="OVERHEIDop.publicationIssue">483008</meta:user-defined>
    <meta:user-defined meta:name="OVERHEIDop.GmbID/DC.identifier">gmb-2023-483008</meta:user-defined>
    <meta:user-defined meta:name="OVERHEIDop.versieInformatie"/>
  </office:meta>
</office:document-meta>
</file>