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KG00 G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besloten om de beslistermijn voor de aanvraag met zaaknummer Z2023-00004810 voor een Omgevingsvergunning op de locatie MKG00 G 1057 te verlengen voor een periode van maximaal zes weken. De aanvraag betreft:</text:p>
            <text:p text:style-name="common-al">het plaatsen van een hekwer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0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KG00 G 1057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06</meta:user-defined>
    <meta:user-defined meta:name="OVERHEIDop.GmbID/DC.identifier">gmb-2023-483006</meta:user-defined>
    <meta:user-defined meta:name="OVERHEIDop.versieInformatie"/>
  </office:meta>
</office:document-meta>
</file>