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04 Bredaseweg 167 te Tilburg, bouwen van 15 studententstudio's, 3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04 - I - Bredaseweg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00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0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0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04 Bredaseweg 167 te Tilburg, bouwen van 15 studententstudio's, 3 november 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04</meta:user-defined>
    <meta:user-defined meta:name="OVERHEIDop.GmbID/DC.identifier">gmb-2023-483004</meta:user-defined>
    <meta:user-defined meta:name="OVERHEIDop.versieInformatie"/>
  </office:meta>
</office:document-meta>
</file>