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4 lindes aan Boekeloseweg nabij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O-2022-0582 voor een omgevingsvergunning voor het kappen van 4 lindes op locatie Boekeloseweg nabij 11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4 lindes aan Boekeloseweg nabij 111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483</meta:user-defined>
    <meta:user-defined meta:name="OVERHEIDop.GmbID/DC.identifier">gmb-2023-483</meta:user-defined>
    <meta:user-defined meta:name="OVERHEIDop.versieInformatie"/>
  </office:meta>
</office:document-meta>
</file>