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kade te Goes - Verlengen beslistermijn omgevingsvergunning voor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damwand op de locatie Albert Joachimkade te Goes. De aanvraag is geregistreerd onder zaaknummer Z2023-0000117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9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1</meta:user-defined>
    <meta:user-defined meta:name="DCTERMS.abstract">Albert Joachimkade te Goes - Verlengen beslistermijn omgevingsvergunning voor het plaatsen van een damwand</meta:user-defined>
    <dc:language>nl</dc:language>
    <meta:user-defined meta:name="OVERHEIDop.locatietype/OVERHEIDop.gebiedsmarkering">Punt</meta:user-defined>
    <meta:user-defined meta:name="DC.title">Albert Joachimkade te Goes - Verlengen beslistermijn omgevingsvergunning voor het plaatsen van een damwand</meta:user-defined>
    <meta:user-defined meta:name="DCTERMS.W3CDTF/DCTERMS.available">2023-11-13</meta:user-defined>
    <meta:user-defined meta:name="DCTERMS.W3CDTF/OVERHEIDop.jaargang">2023</meta:user-defined>
    <meta:user-defined meta:name="OVERHEIDop.publicationIssue">482993</meta:user-defined>
    <meta:user-defined meta:name="OVERHEIDop.GmbID/DC.identifier">gmb-2023-482993</meta:user-defined>
    <meta:user-defined meta:name="OVERHEIDop.versieInformatie"/>
  </office:meta>
</office:document-meta>
</file>