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atie TinyHouse, Panningen HDN01 G 4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gemeente Peel en Maas een aanvraag omgevingsvergunning ontvangen voor het realiseren van TinyHouses op locatie Panningen HDN01 G 4850. De aanvraag is geregistreerd onder zaaknummer Z2023-0000123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29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6</meta:user-defined>
    <meta:user-defined meta:name="DCTERMS.abstract">Betreft: Aanvraag op locatie Panningen HDN01 G 4850</meta:user-defined>
    <dc:language>nl</dc:language>
    <meta:user-defined meta:name="OVERHEIDop.locatietype/OVERHEIDop.gebiedsmarkering">Punt</meta:user-defined>
    <meta:user-defined meta:name="DC.title">Aanvraag omgevingsvergunning realisatie TinyHouse, Panningen HDN01 G 4850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89</meta:user-defined>
    <meta:user-defined meta:name="OVERHEIDop.GmbID/DC.identifier">gmb-2023-482989</meta:user-defined>
    <meta:user-defined meta:name="OVERHEIDop.versieInformatie"/>
  </office:meta>
</office:document-meta>
</file>