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achlaan 57, 5384 B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herstelbesluit, uitbreiden woning</text:p>
            <text:p text:style-name="common-al">Op 21 juli 2023 verleenden wij een vergunning. De wijziging betreft het vervallen van de opbouw op het lage gedeelte. Enkel het bestaande hoofdgebouw wordt uitgebreid. </text:p>
            <text:p text:style-name="common-al">Verzenddatum: 31-10-2023</text:p>
            <text:p text:style-name="common-al"/>
            <text:p text:style-name="last-al">Heesch, 15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29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reguliere omgevingsvergunning Bachlaan 57, 5384 BL Heesch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985</meta:user-defined>
    <meta:user-defined meta:name="OVERHEIDop.GmbID/DC.identifier">gmb-2023-482985</meta:user-defined>
    <meta:user-defined meta:name="OVERHEIDop.versieInformatie"/>
  </office:meta>
</office:document-meta>
</file>