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ircus Bolalou van 6 tot en met 12 mei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ircus vindt plaats op de Nieuwe M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9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circus Bolalou van 6 tot en met 12 mei 2023 in Eiber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983</meta:user-defined>
    <meta:user-defined meta:name="OVERHEIDop.GmbID/DC.identifier">gmb-2023-482983</meta:user-defined>
    <meta:user-defined meta:name="OVERHEIDop.versieInformatie"/>
  </office:meta>
</office:document-meta>
</file>