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Stichting Dorpshuis ‘t Ecksternest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 die georganiseerd wordt door Stichting Dorpshuis ‘t Ecksternest op elke woensdagavond van 2024 van 20:00 uur tot 22:30 uur georganiseerd in Dorpshuis ’t Ecksternest, aan de Prinses Beatrixstraat 46 te Eck en Wi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98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8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5296</meta:user-defined>
    <dc:language>nl</dc:language>
    <meta:user-defined meta:name="OVERHEIDop.locatietype/OVERHEIDop.gebiedsmarkering">Adres</meta:user-defined>
    <meta:user-defined meta:name="DC.title">Melding bingo Stichting Dorpshuis ‘t Ecksternest Eck en Wi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82</meta:user-defined>
    <meta:user-defined meta:name="OVERHEIDop.GmbID/DC.identifier">gmb-2023-482982</meta:user-defined>
    <meta:user-defined meta:name="OVERHEIDop.versieInformatie"/>
  </office:meta>
</office:document-meta>
</file>