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 voor een omgevingsvergunning  Z-HZ_WABO-2023-03992 Elzenstraat 14 a en  Elzenhof 139  te Tilburg, verbouwen van een schoolgebouw, 2 novem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3992 - I - Elzenstraat 14 a en  Elzenhof 13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82974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974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974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 voor een omgevingsvergunning  Z-HZ_WABO-2023-03992 Elzenstraat 14 a en  Elzenhof 139  te Tilburg, verbouwen van een schoolgebouw, 2 november 2023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2974</meta:user-defined>
    <meta:user-defined meta:name="OVERHEIDop.GmbID/DC.identifier">gmb-2023-482974</meta:user-defined>
    <meta:user-defined meta:name="OVERHEIDop.versieInformatie"/>
  </office:meta>
</office:document-meta>
</file>