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Louwstraat 5, 5374 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bovenstaande sloopmelding ontvangen.</text:p>
            <text:p text:style-name="common-al">De melding betreft locatie De Louwstraat 5, 5374 CE Schaijk, en is geregistreerd onder zaaknummer <text:span text:style-name="nadrukvet">87225-2023</text:span> en betreft het "verwijderen van asbesthoudende dakplaten van tuinhuisje".</text:p>
            <text:p text:style-name="common-al">De melding is geaccepteerd op 09-1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96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872252023</meta:user-defined>
    <meta:user-defined meta:name="DCTERMS.abstract">verwijderen van asbesthoudende dakplaten van tuinhuisje</meta:user-defined>
    <dc:language>nl</dc:language>
    <meta:user-defined meta:name="OVERHEIDop.locatietype/OVERHEIDop.gebiedsmarkering">Punt</meta:user-defined>
    <meta:user-defined meta:name="DC.title">Acceptatie Sloopmelding, De Louwstraat 5, 5374 CE Scha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69</meta:user-defined>
    <meta:user-defined meta:name="OVERHEIDop.GmbID/DC.identifier">gmb-2023-482969</meta:user-defined>
    <meta:user-defined meta:name="OVERHEIDop.versieInformatie"/>
  </office:meta>
</office:document-meta>
</file>