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rganisatie Sinterklaasintocht en sintactiviteit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SinT voor het organiseren van het evenement Sinterklaasintocht en sint activiteiten op:</text:p>
            <text:p text:style-name="common-al">- 18 november 2023 van 13.30 tot 16.30 uur in de Weerstraat en (Groen)Markt</text:p>
            <text:p text:style-name="common-al">- 25 november 2023 van 12.30 tot 16.30 uur Intocht op de Waalkade, Veerweg en promenadegebied</text:p>
            <text:p text:style-name="common-al">- 29 november 2023 van 13.00 tot 16.00 uur in het Hertenkamp</text:p>
            <text:p text:style-name="common-al">- 2 december 2023 van 13.00 tot 16.15 uur op het promenadegebied</text:p>
            <text:p text:style-name="common-al">- 3 december 2023 van 13.30 tot 16.15 uur op het promenadegebied </text:p>
            <text:p text:style-name="common-al">
            <text:span text:style-name="nadrukcur">(verzenddatum: 8 november 2023) </text:span>
          </text:p>
            <text:p text:style-name="common-al">
            <text:span text:style-name="nadrukvet">Waarom publiceert de gemeente Tiel dit bericht? </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U kunt uw bezwaarschrift indienen bij de burgemeester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296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6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6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organisatie Sinterklaasintocht en sintactiviteiten</meta:user-defined>
    <meta:user-defined meta:name="DCTERMS.W3CDTF/DCTERMS.available">2023-11-14</meta:user-defined>
    <meta:user-defined meta:name="DCTERMS.W3CDTF/OVERHEIDop.jaargang">2023</meta:user-defined>
    <meta:user-defined meta:name="OVERHEIDop.publicationIssue">482968</meta:user-defined>
    <meta:user-defined meta:name="OVERHEIDop.GmbID/DC.identifier">gmb-2023-482968</meta:user-defined>
    <meta:user-defined meta:name="OVERHEIDop.versieInformatie"/>
  </office:meta>
</office:document-meta>
</file>