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Buitendreef t.h.v. nummer 2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75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itendreef t.h.v. nummer 2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96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75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Buitendreef t.h.v. nummer 20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67</meta:user-defined>
    <meta:user-defined meta:name="OVERHEIDop.GmbID/DC.identifier">gmb-2023-482967</meta:user-defined>
    <meta:user-defined meta:name="OVERHEIDop.versieInformatie"/>
  </office:meta>
</office:document-meta>
</file>