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randveilig gebruik t.b.v. kinderdagverblijf Mini Mate, Biesven 1 5645KL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3023 </text:p>
            <text:p text:style-name="common-al"> Omschrijving: brandveilig gebruik t.b.v. kinderdagverblijf Mini Ma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esven 1 5645KL Eindhoven</text:p>
              </text:list-item>
            </text:list>
            <text:p text:style-name="common-al"> Soort aanvraag: Brandveilig gebruik </text:p>
            <text:p text:style-name="common-al"> Besluit: Buiten behandeling gesteld </text:p>
            <text:p text:style-name="common-al"> Besluitdatum: 09-11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96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6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6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3023</meta:user-defined>
    <meta:user-defined meta:name="DCTERMS.abstract">brandveilig gebruik t.b.v. kinderdagverblijf Mini Mate</meta:user-defined>
    <dc:language>nl</dc:language>
    <meta:user-defined meta:name="OVERHEIDop.locatietype/OVERHEIDop.gebiedsmarkering">Punt</meta:user-defined>
    <meta:user-defined meta:name="DC.title">Besluit op aanvraag: brandveilig gebruik t.b.v. kinderdagverblijf Mini Mate, Biesven 1 5645KL Eindhoven Gemeente Eindhov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61</meta:user-defined>
    <meta:user-defined meta:name="OVERHEIDop.GmbID/DC.identifier">gmb-2023-482961</meta:user-defined>
    <meta:user-defined meta:name="OVERHEIDop.versieInformatie"/>
  </office:meta>
</office:document-meta>
</file>