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noveren van een woonhuis,  Beekstraat 22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noveren van een woonhuis</text:p>
            <text:p text:style-name="common-al">Locatie: Beekstraat 22A Nuenen</text:p>
            <text:p text:style-name="common-al">Ontvangen op: 07-11-2023</text:p>
            <text:p text:style-name="common-al">Zaaknummer: 08201884617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8296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6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6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884617</meta:user-defined>
    <meta:user-defined meta:name="DCTERMS.abstract">het renoveren van een woonhuis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renoveren van een woonhuis,  Beekstraat 22A Nuenen: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960</meta:user-defined>
    <meta:user-defined meta:name="OVERHEIDop.GmbID/DC.identifier">gmb-2023-482960</meta:user-defined>
    <meta:user-defined meta:name="OVERHEIDop.versieInformatie"/>
  </office:meta>
</office:document-meta>
</file>