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innamepunt van rivierwater op de locatie Provincialeweg 1a in Bergambacht (ter hoogte van Lekdijk-West 41 in Bergambacht</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gemeente een aanvraag omgevingsvergunning ontvangen voor het realiseren van een innamepunt van rivierwater op locatie Provincialeweg 1a, 2861 EB Bergambacht. Meer specifiek wordt er een EWS-gebouw gebouwd ter hoogte van Lekdijk-West 41. De aanvraag is geregistreerd onder zaaknummer 19311221503.</text:p>
            <text:p text:style-name="common-al">
            
          </text:p>
            <text:p text:style-name="common-al">
            <text:span text:style-name="nadrukvet">Procedure</text:span>
          </text:p>
            <text:p text:style-name="common-al">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294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4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4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9311221503</meta:user-defined>
    <dc:language>nl</dc:language>
    <meta:user-defined meta:name="OVERHEIDop.locatietype/OVERHEIDop.gebiedsmarkering">Punt</meta:user-defined>
    <meta:user-defined meta:name="DC.title">Kennisgeving ontvangst aanvraag omgevingsvergunning voor het realiseren van een innamepunt van rivierwater op de locatie Provincialeweg 1a in Bergambacht (ter hoogte van Lekdijk-West 41 in Bergambacht</meta:user-defined>
    <meta:user-defined meta:name="DCTERMS.W3CDTF/DCTERMS.available">2023-11-13</meta:user-defined>
    <meta:user-defined meta:name="DCTERMS.W3CDTF/OVERHEIDop.jaargang">2023</meta:user-defined>
    <meta:user-defined meta:name="OVERHEIDop.publicationIssue">482949</meta:user-defined>
    <meta:user-defined meta:name="OVERHEIDop.GmbID/DC.identifier">gmb-2023-482949</meta:user-defined>
    <meta:user-defined meta:name="OVERHEIDop.versieInformatie"/>
  </office:meta>
</office:document-meta>
</file>