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7 esdoorns en 13 paarde kastanjes en het herplanten van 18 bomen, de Brabantse Wage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91802023</text:p>
            <text:p text:style-name="common-al">
            <text:span text:style-name="nadrukvet">Ingekomen:</text:span> 08-11-2023</text:p>
            <text:p text:style-name="common-al">
            <text:span text:style-name="nadrukvet">Locatie:</text:span> de Brabantse Wagen Wijhe</text:p>
            <text:p text:style-name="common-al">
            <text:span text:style-name="nadrukvet">Projectomschrijving:</text:span> het kappen van 27 esdoorns en 13 paarde kastanjes en het herplanten van 18 bom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294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91802023</meta:user-defined>
    <meta:user-defined meta:name="DCTERMS.abstract">het kappen van 27 esdoorns en 13 paarde kastanjes en het herplanten van 1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27 esdoorns en 13 paarde kastanjes en het herplanten van 18 bomen, de Brabantse Wagen Wijh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947</meta:user-defined>
    <meta:user-defined meta:name="OVERHEIDop.GmbID/DC.identifier">gmb-2023-482947</meta:user-defined>
    <meta:user-defined meta:name="OVERHEIDop.versieInformatie"/>
  </office:meta>
</office:document-meta>
</file>