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zijdakvlak op het perceel Provenierssteeg 5, 3811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zonnepanelen op het zijdakvlak op het perceel Provenierssteeg 5, 3811 JC Amersfoort</text:span>
          </text:p>
            <text:p text:style-name="common-al">De Gemeente Amersfoort heeft op 01-11-2023 een aanvraag voor een omgevingsvergunning ontvangen voor het plaatsen van zonnepanelen op het zijdakvlak op het perceel Provenierssteeg 5, 3811 JC Amersfoort, met kenmerk CLZ-00006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 </text:span>
            <text:span text:style-name="nadrukvet">?</text:span>
          </text:p>
            <text:p text:style-name="common-al">De gemeente neemt waarschijnlijk voor 27-12-2023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9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6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zijdakvlak op het perceel Provenierssteeg 5, 3811 JC Amersfoo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45</meta:user-defined>
    <meta:user-defined meta:name="OVERHEIDop.GmbID/DC.identifier">gmb-2023-482945</meta:user-defined>
    <meta:user-defined meta:name="OVERHEIDop.versieInformatie"/>
  </office:meta>
</office:document-meta>
</file>