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vervangen van de kozijnen, Lidwinastraat 15, 6037R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vervangen van de kozijnen op locatie Lidwinastraat 15, 6037RT Kelpen-Oler niet verder te behandelen vanwege onvolledigheid.</text:p>
            <text:p text:style-name="common-al">Het besluit is geregistreerd onder zaaknummer Z2023-00000967 en is op 7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294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7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vervangen van de kozijnen, Lidwinastraat 15, 6037RT Kelpen-Ol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43</meta:user-defined>
    <meta:user-defined meta:name="OVERHEIDop.GmbID/DC.identifier">gmb-2023-482943</meta:user-defined>
    <meta:user-defined meta:name="OVERHEIDop.versieInformatie"/>
  </office:meta>
</office:document-meta>
</file>