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berg 37, 6595BD Ottersum - </text:span>het verwijderen van asbesthoudende materialen (Z2023-00001038, ontvangstdatum 30 okto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29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038</meta:user-defined>
    <meta:user-defined meta:name="DCTERMS.abstract">Betreft: melding Sloopmelding -  Ravensberg 37, 6595BD Ottersum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934</meta:user-defined>
    <meta:user-defined meta:name="OVERHEIDop.GmbID/DC.identifier">gmb-2023-482934</meta:user-defined>
    <meta:user-defined meta:name="OVERHEIDop.versieInformatie"/>
  </office:meta>
</office:document-meta>
</file>