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gebruiksmelding Dorpsplein 94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heeft de gemeente een melding ontvangen voor het melden van brandveilig gebruik op locatie Dorpsplein 94, 6931CZ Westervoort. De melding is geregistreerd onder zaaknummer Z2023-00000525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293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525</meta:user-defined>
    <meta:user-defined meta:name="DCTERMS.abstract">Betreft: melding op locatie Dorpsplein 94, 6931CZ Westervoort</meta:user-defined>
    <dc:language>nl</dc:language>
    <meta:user-defined meta:name="OVERHEIDop.locatietype/OVERHEIDop.gebiedsmarkering">Punt</meta:user-defined>
    <meta:user-defined meta:name="DC.title">Kennisgeving ontvangst gebruiksmelding Dorpsplein 94, 6931CZ Westervoor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33</meta:user-defined>
    <meta:user-defined meta:name="OVERHEIDop.GmbID/DC.identifier">gmb-2023-482933</meta:user-defined>
    <meta:user-defined meta:name="OVERHEIDop.versieInformatie"/>
  </office:meta>
</office:document-meta>
</file>