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e Waterlaat 12 5571MZ Bergeijk, veranderen van het bedrijf (plaatsen auto wasmachine voor eigen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666</text:p>
            <text:p text:style-name="common-al">Meldingsdatum: 18-10-2022</text:p>
            <text:p text:style-name="common-al">Omschrijving: De Waterlaat 12 5571MZ Bergeijk, veranderen van het bedrijf (plaatsen auto wasmachine voor eigen gebruik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29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666</meta:user-defined>
    <meta:user-defined meta:name="DCTERMS.abstract">veranderen van het bedrijf (plaatsen autowasmachine voor eigen gebruik)</meta:user-defined>
    <dc:language>nl</dc:language>
    <meta:user-defined meta:name="OVERHEIDop.locatietype/OVERHEIDop.gebiedsmarkering">Punt</meta:user-defined>
    <meta:user-defined meta:name="DC.title">Ingekomen melding, De Waterlaat 12 5571MZ Bergeijk, veranderen van het bedrijf (plaatsen auto wasmachine voor eigen gebruik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93</meta:user-defined>
    <meta:user-defined meta:name="OVERHEIDop.GmbID/DC.identifier">gmb-2023-48293</meta:user-defined>
    <meta:user-defined meta:name="OVERHEIDop.versieInformatie"/>
  </office:meta>
</office:document-meta>
</file>