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vestigen bedrijf Stephensonstraat 1, 3846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1783 voor aanvraag ontheffing voor vestiging op locatie Stephensonstraat 1, 3846AK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92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phensonstraat 1, 3846AK Harderwijk</meta:user-defined>
    <dc:language>nl</dc:language>
    <meta:user-defined meta:name="OVERHEIDop.locatietype/OVERHEIDop.gebiedsmarkering">Punt</meta:user-defined>
    <meta:user-defined meta:name="DC.title">Weigering omgevingsvergunning, vestigen bedrijf Stephensonstraat 1, 3846AK Harderwij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27</meta:user-defined>
    <meta:user-defined meta:name="OVERHEIDop.GmbID/DC.identifier">gmb-2023-482927</meta:user-defined>
    <meta:user-defined meta:name="OVERHEIDop.versieInformatie"/>
  </office:meta>
</office:document-meta>
</file>