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huis-aan-huis verkopen van de carnavalskrant op 27 januari 2024 van 10.00 tot 16.00 uur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swagen</text:span>
          </text:p>
            <text:p text:style-name="last-al">Het huis-aan-huis verkopen van de carnavalskrant in Posterholt op 27 januari 2024 van 10.00 uur tot 16.00 uur. Verzonden: 8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92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2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2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huis-aan-huis verkopen van de carnavalskrant op 27 januari 2024 van 10.00 tot 16.00 uur te Posterhol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921</meta:user-defined>
    <meta:user-defined meta:name="OVERHEIDop.GmbID/DC.identifier">gmb-2023-482921</meta:user-defined>
    <meta:user-defined meta:name="OVERHEIDop.versieInformatie"/>
  </office:meta>
</office:document-meta>
</file>