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Vlieland 6 2716AA Zoetermeer op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is een aanvraag omgevingsvergunning ontvangen voor het plaatsen van een dakkapel op het voordakvlak op locatie Vlieland 6 2716AA Zoetermeer. De aanvraag is geregistreerd onder zaaknummer 2023-1159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91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590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Vlieland 6 2716AA Zoetermeer op 06-11-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18</meta:user-defined>
    <meta:user-defined meta:name="OVERHEIDop.GmbID/DC.identifier">gmb-2023-482918</meta:user-defined>
    <meta:user-defined meta:name="OVERHEIDop.versieInformatie"/>
  </office:meta>
</office:document-meta>
</file>