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een Bonte avond op 20 januari 2024 van 19.00 tot 00:00 uur en tijdens de Prinsenreceptie op 21 januari 2024 van 00.00 tot 02.00 uur en 13.00 tot 00.00 uur aan Achter de Hoven 4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Alcoholwet</text:span>
          </text:p>
            <text:p text:style-name="last-al">Achter de Hoven 4, 6065 CM Montfort: het zonder vergunning verstrekken van zwak-alcoholhoudende drank tijdens een Bonte avond op 20 januari 2024 van 19.00 uur tot 00:00 uur en tijdens de Prinsenreceptie op 21 januari 2024 van 00.00 uur tot 02.00 uur en 13.00 uur tot 00.00 uur. Verzonden: 8 novem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91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een Bonte avond op 20 januari 2024 van 19.00 tot 00:00 uur en tijdens de Prinsenreceptie op 21 januari 2024 van 00.00 tot 02.00 uur en 13.00 tot 00.00 uur aan Achter de Hoven 4 te Montfo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914</meta:user-defined>
    <meta:user-defined meta:name="OVERHEIDop.GmbID/DC.identifier">gmb-2023-482914</meta:user-defined>
    <meta:user-defined meta:name="OVERHEIDop.versieInformatie"/>
  </office:meta>
</office:document-meta>
</file>