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 aan brug S028 "Kerkbrug Op Hodenpijl" en plaatsen tijdelijke brug, Rijksstraatweg (sectie SLD02 Q 910, tegenover nr.22, 2636AX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onderhoud aan brug S028 "Kerkbrug Op Hodenpijl" en plaatsen tijdelijke brug op locatie Rijksstraatweg (sectie SLD02 Q 910, tegenover nr.22, 2636AX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729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november 2023. De gemeente neemt daarover waarschijnlijk voor 3 jan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291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9</meta:user-defined>
    <meta:user-defined meta:name="DCTERMS.abstract">Betreft: Aanvraag op locatie Rijksstraatweg (sectie SLD02 Q 910, tegenover nr.22, 2636AX) in Schiplui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onderhoud aan brug S028 "Kerkbrug Op Hodenpijl" en plaatsen tijdelijke brug, Rijksstraatweg (sectie SLD02 Q 910, tegenover nr.22, 2636AX) in Schipluid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13</meta:user-defined>
    <meta:user-defined meta:name="OVERHEIDop.GmbID/DC.identifier">gmb-2023-482913</meta:user-defined>
    <meta:user-defined meta:name="OVERHEIDop.versieInformatie"/>
  </office:meta>
</office:document-meta>
</file>