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terpad 16A, 8313RN Rutten: het vervangen en uitbreiden van de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is een aanvraag om Omgevingsvergunning binnen gekomen voor deze locatie. De aanvraag is geregistreerd onder zaaknummer Z2023-000022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290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0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0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6</meta:user-defined>
    <meta:user-defined meta:name="DCTERMS.abstract">Schoterpad 16A, 8313RN Rutten: het vervangen en uitbreiden van de dakkapel op de voorzijde van de woning NOP-WABO-AANVRBS</meta:user-defined>
    <dc:language>nl</dc:language>
    <meta:user-defined meta:name="OVERHEIDop.locatietype/OVERHEIDop.gebiedsmarkering">Punt</meta:user-defined>
    <meta:user-defined meta:name="DC.title">Aanvraag vergunning Schoterpad 16A, 8313RN Rutten: het vervangen en uitbreiden van de dakkapel op de voorzijde van de wo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08</meta:user-defined>
    <meta:user-defined meta:name="OVERHEIDop.GmbID/DC.identifier">gmb-2023-482908</meta:user-defined>
    <meta:user-defined meta:name="OVERHEIDop.versieInformatie"/>
  </office:meta>
</office:document-meta>
</file>