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Berger Boetefestijn op 11 november 2023 van 10.00 tot 21:00 uur aan Hoofdstraat 2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Alcoholwet</text:span>
          </text:p>
            <text:p text:style-name="last-al">Parkeerplaats Hoofdstraat 23, 6077 AM Sint Odiliënberg: het zonder vergunning verstrekken van zwak-alcoholhoudende drank tijdens het Berger Boetefestijn op 11 november 2023 van 10.00 uur tot 21:00 uur. Verzonden: 2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90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Berger Boetefestijn op 11 november 2023 van 10.00 tot 21:00 uur aan Hoofdstraat 23 te Sint Odiliënber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906</meta:user-defined>
    <meta:user-defined meta:name="OVERHEIDop.GmbID/DC.identifier">gmb-2023-482906</meta:user-defined>
    <meta:user-defined meta:name="OVERHEIDop.versieInformatie"/>
  </office:meta>
</office:document-meta>
</file>