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aan de Van Stolberglaan (Vijverhoe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november 2023 een besluit verzonden op de aanvraag met zaaknummer 2023-103879 voor een standplaatsvergunning ten behoeve van de verkoop van oliebollen aan de Van Stolberglaan (winkelcentrum Vijverhoek) tot 1 januari 2024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90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0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879</meta:user-defined>
    <meta:user-defined meta:name="DCTERMS.abstract">X 2023-11-13 standplaats oliebollen Van Stolberglaan (Vijverhoek)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aan de Van Stolberglaan (Vijverhoek)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05</meta:user-defined>
    <meta:user-defined meta:name="OVERHEIDop.GmbID/DC.identifier">gmb-2023-482905</meta:user-defined>
    <meta:user-defined meta:name="OVERHEIDop.versieInformatie"/>
  </office:meta>
</office:document-meta>
</file>