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Barteljorisstraat 23 2011RA Haarlem, 0392-2023-0102057, het onderhouden en het verduurzamen van de gevel, verzonden 09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82901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90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90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02057</meta:user-defined>
    <meta:user-defined meta:name="DCTERMS.abstract">het onderhouden en het verduurzamen van de gevel</meta:user-defined>
    <dc:language>nl</dc:language>
    <meta:user-defined meta:name="OVERHEIDop.locatietype/OVERHEIDop.gebiedsmarkering">Punt</meta:user-defined>
    <meta:user-defined meta:name="DC.title">Gemeente Haarlem, verlengen beslistermijn omgevingsvergunning, Barteljorisstraat 23 2011RA Haarlem, 0392-2023-0102057, het onderhouden en het verduurzamen van de gevel, verzonden 09-11-2023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901</meta:user-defined>
    <meta:user-defined meta:name="OVERHEIDop.GmbID/DC.identifier">gmb-2023-482901</meta:user-defined>
    <meta:user-defined meta:name="OVERHEIDop.versieInformatie"/>
  </office:meta>
</office:document-meta>
</file>