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43 Rueckertbaan 207 c te Tilburg, plaatsing units Willem II jeugdopleiding, 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43 - I - Rueckertbaan 207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89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43 Rueckertbaan 207 c te Tilburg, plaatsing units Willem II jeugdopleiding, 7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97</meta:user-defined>
    <meta:user-defined meta:name="OVERHEIDop.GmbID/DC.identifier">gmb-2023-482897</meta:user-defined>
    <meta:user-defined meta:name="OVERHEIDop.versieInformatie"/>
  </office:meta>
</office:document-meta>
</file>