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op het voor- en achterdakvlak met nokverhoging van een woning, F. Koolhovenstraat 5 te Utrecht,  HZ_WABO-23-32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. Koolhovenstraat 5 te Utrecht</text:p>
            <text:p text:style-name="common-al">HZ_WABO-23-32650</text:p>
            <text:p text:style-name="common-al">Toelichting: het plaatsen van een dakkapel op het voor- en achterdakvlak met nokverhoging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289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9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9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een dakkapel op het voor- en achterdakvlak met nokverhoging van een woning, F. Koolhovenstraat 5 te Utrecht,  HZ_WABO-23-32650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894</meta:user-defined>
    <meta:user-defined meta:name="OVERHEIDop.GmbID/DC.identifier">gmb-2023-482894</meta:user-defined>
    <meta:user-defined meta:name="OVERHEIDop.versieInformatie"/>
  </office:meta>
</office:document-meta>
</file>