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int Maartensvuur op 10 november 2023 van 17.30 tot 19.30 uur aan Waterschei 4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ookontheffing</text:span>
          </text:p>
            <text:p text:style-name="last-al">Weiland tegenover Waterschei 41 Melick: stookontheffing voor een Sint Maartensvuur op 10 november 2023 van 17.30 uur tot 19.30 uur. Verzonden: 2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9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Sint Maartensvuur op 10 november 2023 van 17.30 tot 19.30 uur aan Waterschei 41 te Melic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90</meta:user-defined>
    <meta:user-defined meta:name="OVERHEIDop.GmbID/DC.identifier">gmb-2023-482890</meta:user-defined>
    <meta:user-defined meta:name="OVERHEIDop.versieInformatie"/>
  </office:meta>
</office:document-meta>
</file>