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arhoogwerker, Prins Hendrikstraat t.h.v. nummer 57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933 </text:p>
            <text:p text:style-name="common-al"> Omschrijving: plaatsen van een schaar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ns Hendrikstraat t.h.v. nummer 57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9-11-2023 </text:p>
            <text:p text:style-name="common-al"> Heeft u direct belang bij deze beslissing? Dan kunt u binnen zes weken, na 09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88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8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8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933</meta:user-defined>
    <meta:user-defined meta:name="DCTERMS.abstract">plaatsen van een schaarhoogwerker</meta:user-defined>
    <dc:language>nl</dc:language>
    <meta:user-defined meta:name="OVERHEIDop.locatietype/OVERHEIDop.gebiedsmarkering">Punt</meta:user-defined>
    <meta:user-defined meta:name="DC.title">Besluit op aanvraag: plaatsen van een schaarhoogwerker, Prins Hendrikstraat t.h.v. nummer 57 Eindhov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886</meta:user-defined>
    <meta:user-defined meta:name="OVERHEIDop.GmbID/DC.identifier">gmb-2023-482886</meta:user-defined>
    <meta:user-defined meta:name="OVERHEIDop.versieInformatie"/>
  </office:meta>
</office:document-meta>
</file>