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woning aan Rozendaalseheide 38, te Montf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</text:span>
          </text:p>
            <text:p text:style-name="common-al">Rozendaalseheide 38, 6065 EB Montfort: het bouwen van een woning. Verzonden 7 november 2023.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82879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879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879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oestemming voor het bouwen van een woning aan Rozendaalseheide 38, te Montfort</meta:user-defined>
    <meta:user-defined meta:name="DCTERMS.W3CDTF/DCTERMS.available">2023-11-14</meta:user-defined>
    <meta:user-defined meta:name="DCTERMS.W3CDTF/OVERHEIDop.jaargang">2023</meta:user-defined>
    <meta:user-defined meta:name="OVERHEIDop.publicationIssue">482879</meta:user-defined>
    <meta:user-defined meta:name="OVERHEIDop.GmbID/DC.identifier">gmb-2023-482879</meta:user-defined>
    <meta:user-defined meta:name="OVERHEIDop.versieInformatie"/>
  </office:meta>
</office:document-meta>
</file>