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vis op de dinsdagen voor de duur van 18 jaar op het parkeerterrein aan Blankenburgsestraat 3 te Oph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vis op de dinsdagen voor de duur van 18 jaar, van 15.30 uur tot 18.00 uur op het parkeerterrein aan Blankenburgsestraat 3 in Ophemert (verzonden op 8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87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vis op de dinsdagen voor de duur van 18 jaar op het parkeerterrein aan Blankenburgsestraat 3 te Ophemert</meta:user-defined>
    <meta:user-defined meta:name="DCTERMS.W3CDTF/DCTERMS.available">2023-11-14</meta:user-defined>
    <meta:user-defined meta:name="DCTERMS.W3CDTF/OVERHEIDop.jaargang">2023</meta:user-defined>
    <meta:user-defined meta:name="OVERHEIDop.publicationIssue">482878</meta:user-defined>
    <meta:user-defined meta:name="OVERHEIDop.GmbID/DC.identifier">gmb-2023-482878</meta:user-defined>
    <meta:user-defined meta:name="OVERHEIDop.versieInformatie"/>
  </office:meta>
</office:document-meta>
</file>