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lokhut aan Koebroekweg 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Koebroekweg 3, 6063 AS Vlodrop: het uitbreiden van De Blokhut. Verzonden 8 november 2023.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87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Blokhut aan Koebroekweg 3 te Vlodrop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873</meta:user-defined>
    <meta:user-defined meta:name="OVERHEIDop.GmbID/DC.identifier">gmb-2023-482873</meta:user-defined>
    <meta:user-defined meta:name="OVERHEIDop.versieInformatie"/>
  </office:meta>
</office:document-meta>
</file>